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Internetlink" style:family="text">
      <style:text-properties fo:color="#000000" fo:font-size="11pt" style:font-size-asian="11pt" style:font-size-complex="11pt" style:text-underline-type="none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2"/>Gdańsk, dnia 13.04.2026</text:span><text:span text:style-name="T4"><text:s/>r</text:span></text:p>
      <text:p text:style-name="Standard"><text:span text:style-name="T5">Zgodnie z Regulaminem najmu lokali użytkowych, garaży i miejsc postojowych oraz dzierżawy terenu w Spółdzielni Mieszkaniowej „Chełm” w Gdańsku, stanowiący załącznik do Uchwały Rady Nadzorczej nr. 100/2009 z dnia 12.10.2009 r ,<text:s/></text:span><text:span text:style-name="T6">NINIEJSZYM, ZARZĄD S.M. „C</text:span><text:span text:style-name="T7">HEŁM” URUCHAMIA PROCEDURĘ PRZEPROWADZENIA KONKURSU OFERT W SPRAWIE</text:span></text:p>
      <text:p text:style-name="Standard"><text:span text:style-name="T8">NAJMU LOKALU UŻYTKOWEGO PRZY UL. BIEGAŃSKIEGO 25 -<text:s/></text:span><text:span text:style-name="T9">lokal użytkowy o powierzchni ok. 845,55 m2 ( budynek wolnostojący, parter )</text:span></text:p>
      <text:p text:style-name="P10"><text:s text:c="2"/></text:p>
      <text:p text:style-name="P11">Informacje dotyczące właściciela lokalu:</text:p>
      <text:p text:style-name="P12">1/ Spółdzielnia Mieszkaniowa „Chełm”</text:p>
      <text:p text:style-name="Standard"><text:span text:style-name="T13"><text:s text:c="4"/>ul. Stanisława Worcella 33</text:span></text:p>
      <text:p text:style-name="Standard"><text:span text:style-name="T14"><text:s text:c="4"/>80-809 GDAŃSK-CHEŁM</text:span></text:p>
      <text:p text:style-name="Standard"><text:span text:style-name="T15"><text:s text:c="4"/>Reg. 000833183 NIP 583-000-37-57</text:span></text:p>
      <text:p text:style-name="P16">2/ numer rachunku bankowego:</text:p>
      <text:p text:style-name="Standard"><text:span text:style-name="T17"><text:s text:c="4"/>PKO BP S.A. I O/Gdańsk 88 1020 1811 0000 0102 0014 1820</text:span></text:p>
      <text:p text:style-name="P18">3/ adres strony internetowej Spółdzielni:</text:p>
      <text:p text:style-name="Standard"><text:span text:style-name="T19"><text:s text:c="4"/></text:span><text:a xlink:href="http://www.smchelm.pl/" office:target-frame-name="_top" xlink:show="replace"><text:span text:style-name="T20">www.smchelm.pl</text:span></text:a></text:p>
      <text:p text:style-name="P21"/>
      <text:p text:style-name="Standard"><text:span text:style-name="T22">Zasady przeprowadzenia konkursu</text:span><text:span text:style-name="T23"><text:s/></text:span><text:span text:style-name="T24">ofert:</text:span></text:p>
      <text:p text:style-name="P25">1/ miejsce składania ofert::</text:p>
      <text:p text:style-name="Standard"><text:span text:style-name="T26"><text:s text:c="4"/>siedziba Spółdzielni Mieszkaniowej „Chełm”</text:span></text:p>
      <text:p text:style-name="Standard"><text:span text:style-name="T27"><text:s text:c="4"/>ul. Stanisława Worcella 33, 80-809 Gdańsk - Chełm - Kancelaria pokój nr 5 (parter) z dopisk</text:span><text:span text:style-name="T28">iem <text:s/></text:span></text:p>
      <text:p text:style-name="Standard"><text:span text:style-name="T29"><text:s text:c="4"/>„OFERTA LOKAL UŻYTKOWY BIEGAŃSKIEGO 25”</text:span></text:p>
      <text:p text:style-name="Standard"><text:span text:style-name="T30">2/ termin składania ofert w zamkniętych, opieczętowanych kopertach:<text:s/></text:span><text:span text:style-name="T31">do dnia 04.05.2026 r</text:span></text:p>
      <text:p text:style-name="P32">3/ wysokość wadium: 5000 zł.</text:p>
      <text:p text:style-name="P33">4/ PREFEROWANA BRANŻA<text:s/>lokalu pod sklep spożywczy, supermarket.</text:p>
      <text:p text:style-name="P34"/>
      <text:p text:style-name="P35">Składana oferta powinna być w zamkniętej kopercie, opisanej którego lokalu dotyczy oraz zawierać:</text:p>
      <text:p text:style-name="P36">1/ imię, nazwisko lub nazwę firmy oferenta i adres,</text:p>
      <text:p text:style-name="P37">2/ datę sporządzenia oferty,</text:p>
      <text:p text:style-name="P38">3/ oferowaną cenę netto za 1 m2 wynajmowanej powierzchni wraz z podatkami,</text:p>
      <text:p text:style-name="P39">4/ termin związania ofertą zgodny z terminem wskazanym w ogłoszeniu tj. 04.05.2026 r</text:p>
      <text:p text:style-name="P40">5/ w przypadku osoby fizycznej, zaświadczenie o prowadzonej działalności gospodarczej NIP</text:p>
      <text:p text:style-name="Standard"><text:span text:style-name="T41"><text:s text:c="4"/>i Regon, zaś w przypadku osób prawn</text:span><text:span text:style-name="T42">ych oraz jednostek organizacyjnych nie posiadających</text:span></text:p>
      <text:p text:style-name="P43"><text:s text:c="4"/>osobowości prawnej - odpis z KRS, Regon, NIP,</text:p>
      <text:p text:style-name="P44">6/ kserokopię dowodu wpłaty wadium,</text:p>
      <text:p text:style-name="P45">7/ planowany termin otwarcia,</text:p>
      <text:p text:style-name="P46">8/ oświadczenie, że oferent zapoznał się z warunkami konkursu i przyjmuje je bez zastrzeżeń.</text:p>
      <text:p text:style-name="P47"/>
      <text:p text:style-name="P48">Tryb wyboru najemcy lokalu użytkowego:</text:p>
      <text:p text:style-name="P49">1/ wszystkie oferty zostają zarejestrowane w obiegu dokumentów<text:s/>i przekazane pracownikowi</text:p>
      <text:p text:style-name="Standard"><text:span text:style-name="T50"><text:s text:c="4"/>Działu Handlu i Usług celem sprawdzenia kompletności złożonych ofert.</text:span></text:p>
      <text:p text:style-name="P51">2/ kierownik Działu Handlu i Usług przekazuje wszystkie oferty Zarządowi ze swoją rekomendacją</text:p>
      <text:p text:style-name="Standard"><text:span text:style-name="T52"><text:s text:c="4"/>najkorzystniejszej oferty dla Spółdzielni. Zarząd dokonu</text:span><text:span text:style-name="T53">je wyboru najkorzystniejszej z ofert,</text:span></text:p>
      <text:p text:style-name="P54"><text:s text:c="4"/>kierując się przede wszystkim ceną (stawką czynszu) oraz innymi warunkami najmu, w tym</text:p>
      <text:p text:style-name="Standard"><text:span text:style-name="T55"><text:s text:c="4"/>planowanym przeznaczeniem oraz planowanym terminem otwarcia sklepu.</text:span></text:p>
      <text:p text:style-name="P56">3/ Informacja o wyborze Najemcy na lokal użytkowy, zostanie umieszczona na tablicy ogłoszeń</text:p>
      <text:p text:style-name="Standard"><text:span text:style-name="T57"><text:s text:c="5"/>w budynku Zarządu Spółdzielni oraz na stronie internetowej.</text:span></text:p>
      <text:p text:style-name="P58"/>
      <text:p text:style-name="Standard"><text:span text:style-name="T59">Spółdzielni Mieszkaniowej „Chełm” przysługuje prawo swobodnego wyboru ofert oraz prawo unieważnienia konkursu ofert bez podania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67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.00079in" svg:width="0.38958in" svg:height="0.18403in" style:rel-width="scale" style:rel-height="scale"><draw:text-box><text:p text:style-name="Nagłówek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simy o umieszczenie na stronie internetowej SM „Chełm” w zakładce: „Do wynajęcia”</dc:title>
    <meta:initial-creator>as</meta:initial-creator>
    <dc:creator>PawElg</dc:creator>
    <meta:creation-date>2009-11-26T07:29:00Z</meta:creation-date>
    <dc:date>2026-04-13T10:39:00Z</dc:date>
    <meta:print-date>2026-03-02T11:02:00Z</meta:print-date>
    <meta:template xlink:href="Normal" xlink:type="simple"/>
    <meta:editing-cycles>97</meta:editing-cycles>
    <meta:editing-duration>PT21420S</meta:editing-duration>
    <meta:document-statistic meta:page-count="1" meta:paragraph-count="5" meta:word-count="425" meta:character-count="2972" meta:row-count="21" meta:non-whitespace-character-count="2552"/>
  </office:meta>
</office:document-meta>
</file>